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80</text:span></text:p>
          </table:table-cell>
          <table:covered-table-cell/>
          <table:table-cell table:style-name="ce14" office:value-type="string" calcext:value-type="string">
            <text:p>21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" calcext:value-type="float">
            <text:p>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" calcext:value-type="float">
            <text:p>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77EFC583D567F282452A970B99A53A38EAC8176B9C3015D4135A425CCDD43A06DEE762C7040194BE49DD083E76B07128638324FC933FCCCB8D2AA2AEFAA5AC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3:050105:216</text:p>
          </table:table-cell>
          <table:table-cell table:style-name="ce56" office:value-type="float" office:value="169759.31" calcext:value-type="float">
            <text:p><text:s/>169 759,31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10301:340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8:040102:444</text:p>
          </table:table-cell>
          <table:table-cell table:style-name="ce56" office:value-type="float" office:value="134520" calcext:value-type="float">
            <text:p><text:s/>134 520,00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8:040106:661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8:040106:697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9:010101:613</text:p>
          </table:table-cell>
          <table:table-cell table:style-name="ce56" office:value-type="float" office:value="93304" calcext:value-type="float">
            <text:p><text:s/>93 304,00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9:010101:614</text:p>
          </table:table-cell>
          <table:table-cell table:style-name="ce56" office:value-type="float" office:value="153239.52" calcext:value-type="float">
            <text:p><text:s/>153 239,52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9:160401:303</text:p>
          </table:table-cell>
          <table:table-cell table:style-name="ce56" office:value-type="float" office:value="15340.72" calcext:value-type="float">
            <text:p><text:s/>15 340,72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1:130108:200</text:p>
          </table:table-cell>
          <table:table-cell table:style-name="ce56" office:value-type="float" office:value="181338.06" calcext:value-type="float">
            <text:p><text:s/>181 338,06 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 table:number-rows-repeated="2737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3:050103:792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1:110301:109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1:120101:249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1:120101:406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1:120102:184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20038:103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32077:23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40546:19</text:p>
          </table:table-cell>
          <table:table-cell table:style-name="ce57" office:value-type="date" office:date-value="2022-11-11" calcext:value-type="date">
            <text:p>11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 table:number-rows-repeated="336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2T09:21:08.176000000</dc:date>
    <meta:print-date>2020-08-20T09:13:54Z</meta:print-date>
    <meta:editing-duration>PT4S</meta:editing-duration>
    <meta:editing-cycles>1</meta:editing-cycles>
    <meta:document-statistic meta:table-count="3" meta:cell-count="107" meta:object-count="0"/>
  </office:meta>
</office:document-meta>
</file>